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5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10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/>
    <style:style style:name="ce40" style:family="table-cell" style:parent-style-name="Default" style:data-style-name="N10125"/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>
            <text:p>calcul nombre de jours</text:p>
          </table:table-cell>
          <table:table-cell table:number-columns-repeated="4"/>
          <table:table-cell table:style-name="ce1" office:value-type="string" calcext:value-type="string">
            <text:p>calcul nombre de jours</text:p>
          </table:table-cell>
          <table:table-cell table:number-columns-repeated="4"/>
          <table:table-cell table:style-name="ce1" office:value-type="string" calcext:value-type="string">
            <text:p>calcul nombre de jours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14" office:value-type="string" calcext:value-type="string">
            <text:p>nbre jours</text:p>
          </table:table-cell>
          <table:table-cell table:number-columns-repeated="2"/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14" office:value-type="string" calcext:value-type="string">
            <text:p>nbre jours</text:p>
          </table:table-cell>
          <table:table-cell table:number-columns-repeated="2"/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14" office:value-type="string" calcext:value-type="string">
            <text:p>nbre jours</text:p>
          </table:table-cell>
          <table:table-cell table:number-columns-repeated="51"/>
        </table:table-row>
        <table:table-row table:style-name="ro2">
          <table:table-cell table:style-name="ce3" table:number-columns-repeated="2"/>
          <table:table-cell table:style-name="ce15" table:formula="of:=IF(AND([.A3]=0;[.B3]=0);0;[.B3]-[.A3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3]=0;[.G3]=0);0;[.G3]-[.F3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3]=0;[.L3]=0);0;[.L3]-[.K3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4]=0;[.B4]=0);0;[.B4]-[.A4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4]=0;[.G4]=0);0;[.G4]-[.F4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4]=0;[.L4]=0);0;[.L4]-[.K4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5]=0;[.B5]=0);0;[.B5]-[.A5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5]=0;[.G5]=0);0;[.G5]-[.F5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5]=0;[.L5]=0);0;[.L5]-[.K5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6]=0;[.B6]=0);0;[.B6]-[.A6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6]=0;[.G6]=0);0;[.G6]-[.F6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6]=0;[.L6]=0);0;[.L6]-[.K6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7]=0;[.B7]=0);0;[.B7]-[.A7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7]=0;[.G7]=0);0;[.G7]-[.F7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7]=0;[.L7]=0);0;[.L7]-[.K7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8]=0;[.B8]=0);0;[.B8]-[.A8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8]=0;[.G8]=0);0;[.G8]-[.F8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8]=0;[.L8]=0);0;[.L8]-[.K8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9]=0;[.B9]=0);0;[.B9]-[.A9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SUM([.H3:.H8]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SUM([.M3:.M8]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10]=0;[.B10]=0);0;[.B10]-[.A10]+1)" office:value-type="float" office:value="0" calcext:value-type="float">
            <text:p>0</text:p>
          </table:table-cell>
          <table:table-cell/>
          <table:table-cell table:style-name="ce40"/>
          <table:table-cell table:style-name="ce3" table:number-columns-repeated="2"/>
          <table:table-cell table:style-name="ce15" table:formula="of:=IF(AND([.F10]=0;[.G10]=0);0;[.G10]-[.F10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0]=0;[.L10]=0);0;[.L10]-[.K10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SUM([.C3:.C10]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1]=0;[.G11]=0);0;[.G11]-[.F11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1]=0;[.L11]=0);0;[.L11]-[.K11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12]=0;[.B12]=0);0;[.B12]-[.A12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2]=0;[.G12]=0);0;[.G12]-[.F12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2]=0;[.L12]=0);0;[.L12]-[.K12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13]=0;[.B13]=0);0;[.B13]-[.A13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3]=0;[.G13]=0);0;[.G13]-[.F13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3]=0;[.L13]=0);0;[.L13]-[.K13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SUM([.C11:.C13]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4]=0;[.G14]=0);0;[.G14]-[.F14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4]=0;[.L14]=0);0;[.L14]-[.K14]+1)" office:value-type="float" office:value="0" calcext:value-type="float">
            <text:p>0</text:p>
          </table:table-cell>
          <table:table-cell table:number-columns-repeated="51"/>
        </table:table-row>
        <table:table-row table:style-name="ro1" table:number-rows-repeated="1048508">
          <table:table-cell table:number-columns-repeated="64"/>
        </table:table-row>
        <table:table-row table:style-name="ro3" table:number-rows-repeated="5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ppel" table:base-cell-address="$Feuil1.$B$45" table:expression="#REF!"/>
        <table:named-expression table:name="courrier" table:base-cell-address="$Feuil1.$B$45" table:expression="#REF!"/>
        <table:named-expression table:name="osiris" table:base-cell-address="$Feuil1.$B$46" table:expression="#REF!"/>
        <table:named-expression table:name="truc" table:base-cell-address="$Feuil1.$B$47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/>
      <number:text>-</number:text>
      <number:month number:textual="true"/>
    </number:date-style>
    <number:percentage-style style:name="N136">
      <number:number number:decimal-places="1" number:min-decimal-places="1" number:min-integer-digits="1"/>
      <number:text>%</number:text>
    </number:percentage-style>
    <number:percentage-style style:name="N137">
      <number:number number:decimal-places="0" number:min-decimal-places="0" number:min-integer-digits="1"/>
      <number:text>%</number:text>
    </number:percentage-style>
    <number:number-style style:name="N138">
      <number:number number:decimal-places="1" number:min-decimal-places="1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number:number-style style:name="N142">
      <number:number number:decimal-places="10" number:min-decimal-places="10" number:min-integer-digits="1"/>
    </number:number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ff9999" loext:vertical-justify="auto"/>
      <style:paragraph-properties css3t:text-justify="auto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2b_3_25_" style:display-name="+3%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5:23:56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5:24:14.055000000</meta:creation-date>
    <meta:generator>LibreOffice/7.1.8.1$Windows_X86_64 LibreOffice_project/e1f30c802c3269a1d052614453f260e49458c82c</meta:generator>
    <meta:editing-duration>P0D</meta:editing-duration>
    <meta:editing-cycles>1</meta:editing-cycles>
    <meta:document-statistic meta:table-count="3" meta:cell-count="48" meta:object-count="0"/>
    <meta:user-defined meta:name="Engine_version">1</meta:user-defined>
  </office:meta>
</office:document-meta>
</file>