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SimSun1" svg:font-family="SimSun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234cm" fo:margin-left="-0.199cm" table:align="left" style:writing-mode="lr-tb"/>
    </style:style>
    <style:style style:name="Tableau1.A" style:family="table-column">
      <style:table-column-properties style:column-width="1.686cm"/>
    </style:style>
    <style:style style:name="Tableau1.B" style:family="table-column">
      <style:table-column-properties style:column-width="6.144cm"/>
    </style:style>
    <style:style style:name="Tableau1.C" style:family="table-column">
      <style:table-column-properties style:column-width="3.485cm"/>
    </style:style>
    <style:style style:name="Tableau1.D" style:family="table-column">
      <style:table-column-properties style:column-width="3.487cm"/>
    </style:style>
    <style:style style:name="Tableau1.F" style:family="table-column">
      <style:table-column-properties style:column-width="2.298cm"/>
    </style:style>
    <style:style style:name="Tableau1.H" style:family="table-column">
      <style:table-column-properties style:column-width="2.34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3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H3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Tableau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Tableau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Tableau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2pt solid #000000" fo:border-bottom="0.5pt solid #000000" style:writing-mode="tb-rl">
        <style:background-image/>
      </style:table-cell-properties>
    </style:style>
    <style:style style:name="Tableau1.B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2pt solid #000000" fo:border-bottom="0.5pt solid #000000" style:writing-mode="lr-tb">
        <style:background-image/>
      </style:table-cell-properties>
    </style:style>
    <style:style style:name="Tableau1.C7" style:family="table-cell">
      <style:table-cell-properties style:vertical-align="top" fo:background-color="transparent" fo:padding-left="0.191cm" fo:padding-right="0.191cm" fo:padding-top="0cm" fo:padding-bottom="0cm" fo:border-left="0.05pt solid #000000" fo:border-right="none" fo:border-top="2pt solid #000000" fo:border-bottom="0.5pt solid #000000" style:writing-mode="lr-tb">
        <style:background-image/>
      </style:table-cell-properties>
    </style:style>
    <style:style style:name="Tableau1.H7" style:family="table-cell">
      <style:table-cell-properties style:vertical-align="top" fo:background-color="transparent" fo:padding-left="0.191cm" fo:padding-right="0.191cm" fo:padding-top="0cm" fo:padding-bottom="0cm" fo:border-left="0.05pt solid #000000" fo:border-right="0.5pt solid #000000" fo:border-top="2pt solid #000000" fo:border-bottom="0.5pt solid #000000" style:writing-mode="lr-tb">
        <style:background-image/>
      </style:table-cell-properties>
    </style:style>
    <style:style style:name="Tableau1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tb-rl">
        <style:background-image/>
      </style:table-cell-properties>
    </style:style>
    <style:style style:name="Tableau1.B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C8" style:family="table-cell">
      <style:table-cell-properties style:vertical-align="top" fo:background-color="transparent" fo:padding-left="0.191cm" fo:padding-right="0.191cm" fo:padding-top="0cm" fo:padding-bottom="0cm" fo:border-left="0.05pt solid #000000" fo:border-right="none" fo:border-top="none" fo:border-bottom="0.5pt solid #000000" style:writing-mode="lr-tb">
        <style:background-image/>
      </style:table-cell-properties>
    </style:style>
    <style:style style:name="Tableau1.H8" style:family="table-cell">
      <style:table-cell-properties style:vertical-align="top" fo:background-color="transparent" fo:padding-left="0.191cm" fo:padding-right="0.191cm" fo:padding-top="0cm" fo:padding-bottom="0cm" fo:border-left="0.05pt solid #000000" fo:border-right="0.5pt solid #000000" fo:border-top="none" fo:border-bottom="0.5pt solid #000000" style:writing-mode="lr-tb">
        <style:background-image/>
      </style:table-cell-properties>
    </style:style>
    <style:style style:name="Tableau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2" style:family="paragraph" style:parent-style-name="Standard">
      <style:text-properties style:font-name="Comic Sans MS" fo:font-size="10.5pt" style:text-underline-style="solid" style:text-underline-width="auto" style:text-underline-color="font-color" fo:font-weight="bold" style:font-size-asian="10.5pt" style:font-weight-asian="bold" style:font-name-complex="Comic Sans MS" style:font-size-complex="10.5pt"/>
    </style:style>
    <style:style style:name="P3" style:family="paragraph" style:parent-style-name="Standard">
      <style:text-properties style:font-name="Comic Sans MS" fo:font-size="10.5pt" style:font-size-asian="10.5pt" style:font-name-complex="Comic Sans MS" style:font-size-complex="10.5pt"/>
    </style:style>
    <style:style style:name="P4" style:family="paragraph" style:parent-style-name="Standard">
      <style:text-properties style:font-name="Comic Sans MS" fo:font-size="10.5pt" style:font-name-asian="Comic Sans MS" style:font-size-asian="10.5pt" style:font-name-complex="Comic Sans MS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0.5pt" fo:font-style="italic" officeooo:rsid="001686cc" style:font-size-asian="10.5pt" style:font-style-asian="italic" style:font-name-complex="Comic Sans MS" style:font-size-complex="10.5pt"/>
    </style:style>
    <style:style style:name="P6" style:family="paragraph" style:parent-style-name="Standard">
      <style:text-properties style:font-name="Comic Sans MS" fo:language="fr" fo:country="FR" fo:font-style="italic" style:language-asian="fr" style:country-asian="FR" style:font-style-asian="italic" style:font-name-complex="Comic Sans MS"/>
    </style:style>
    <style:style style:name="P7" style:family="paragraph" style:parent-style-name="Standard">
      <style:text-properties style:font-name="Comic Sans MS" fo:language="fr" fo:country="FR" style:language-asian="fr" style:country-asian="FR" style:font-name-complex="Comic Sans MS"/>
    </style:style>
    <style:style style:name="P8" style:family="paragraph" style:parent-style-name="Standard">
      <style:text-properties style:font-name="Comic Sans MS" style:font-name-complex="Comic Sans MS"/>
    </style:style>
    <style:style style:name="P9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 style:font-name-complex="Comic Sans MS"/>
    </style:style>
    <style:style style:name="P11" style:family="paragraph" style:parent-style-name="Standard">
      <style:paragraph-properties style:snap-to-layout-grid="false"/>
      <style:text-properties style:font-name="Comic Sans MS" style:font-name-complex="Comic Sans MS"/>
    </style:style>
    <style:style style:name="P12" style:family="paragraph" style:parent-style-name="Standard">
      <style:paragraph-properties fo:text-align="center" style:justify-single-word="false"/>
      <style:text-properties style:font-name="Comic Sans MS" style:font-name-complex="Comic Sans MS" style:text-rotation-angle="0" style:text-rotation-scale="line-height"/>
    </style:style>
    <style:style style:name="P13" style:family="paragraph" style:parent-style-name="Standard">
      <style:paragraph-properties fo:text-align="center" style:justify-single-word="false"/>
      <style:text-properties style:font-name="Comic Sans MS" officeooo:rsid="001e4adb" officeooo:paragraph-rsid="001e4adb" style:font-name-complex="Comic Sans MS" style:text-rotation-angle="0" style:text-rotation-scale="line-height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/>
    </style:style>
    <style:style style:name="P16" style:family="paragraph" style:parent-style-name="Standard">
      <style:paragraph-properties style:snap-to-layout-grid="false"/>
      <style:text-properties style:font-name="Comic Sans MS" fo:font-weight="bold" style:font-weight-asian="bold" style:font-name-complex="Comic Sans MS"/>
    </style:style>
    <style:style style:name="P17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P18" style:family="paragraph" style:parent-style-name="Standard">
      <style:paragraph-properties fo:text-align="start" style:justify-single-word="false"/>
      <style:text-properties style:font-name="Comic Sans MS" fo:font-weight="normal" style:font-weight-asian="normal" style:font-name-complex="Comic Sans MS" style:font-weight-complex="normal"/>
    </style:style>
    <style:style style:name="P19" style:family="paragraph" style:parent-style-name="Standard">
      <style:text-properties fo:color="#ff0000" style:font-name="Comic Sans MS" fo:font-weight="bold" style:font-weight-asian="bold" style:font-name-complex="Comic Sans MS" style:font-weight-complex="bold"/>
    </style:style>
    <style:style style:name="P20" style:family="paragraph" style:parent-style-name="Standard">
      <style:paragraph-properties fo:margin-top="0.141cm" fo:margin-bottom="0cm" loext:contextual-spacing="false"/>
    </style:style>
    <style:style style:name="P21" style:family="paragraph" style:parent-style-name="Standard">
      <style:paragraph-properties fo:margin-top="0.212cm" fo:margin-bottom="0cm" loext:contextual-spacing="false"/>
    </style:style>
    <style:style style:name="P22" style:family="paragraph" style:parent-style-name="Standard">
      <style:paragraph-properties fo:margin-top="0.212cm" fo:margin-bottom="0cm" loext:contextual-spacing="false"/>
      <style:text-properties style:font-name="Comic Sans MS" officeooo:paragraph-rsid="001686cc" style:font-name-complex="Comic Sans MS"/>
    </style:style>
    <style:style style:name="P23" style:family="paragraph" style:parent-style-name="Standard">
      <style:paragraph-properties fo:margin-top="0.212cm" fo:margin-bottom="0cm" loext:contextual-spacing="false"/>
      <style:text-properties style:font-name="Comic Sans MS" fo:font-size="10.5pt" officeooo:rsid="001686cc" officeooo:paragraph-rsid="001686cc" style:font-name-asian="Comic Sans MS" style:font-size-asian="10.5pt" style:font-name-complex="Comic Sans MS" style:font-size-complex="10.5pt"/>
    </style:style>
    <style:style style:name="P24" style:family="paragraph" style:parent-style-name="Standard">
      <style:paragraph-properties fo:margin-top="0.212cm" fo:margin-bottom="0cm" loext:contextual-spacing="false"/>
      <style:text-properties style:font-name="Comic Sans MS" fo:font-size="10.5pt" officeooo:rsid="001686cc" officeooo:paragraph-rsid="001c4daf" style:font-name-asian="Comic Sans MS" style:font-size-asian="10.5pt" style:font-name-complex="Comic Sans MS" style:font-size-complex="10.5pt"/>
    </style:style>
    <style:style style:name="P25" style:family="paragraph" style:parent-style-name="Standard">
      <style:paragraph-properties fo:margin-top="0.212cm" fo:margin-bottom="0cm" loext:contextual-spacing="false" fo:padding-left="0.035cm" fo:padding-right="0.318cm" fo:padding-top="0.035cm" fo:padding-bottom="0.035cm" fo:border="0.11pt solid #000000"/>
      <style:text-properties style:font-name="Comic Sans MS" fo:font-size="11.5pt" style:font-size-asian="11.5pt" style:font-name-complex="Comic Sans MS" style:font-size-complex="11.5pt"/>
    </style:style>
    <style:style style:name="P26" style:family="paragraph" style:parent-style-name="Standard">
      <style:paragraph-properties fo:padding-left="0.035cm" fo:padding-right="0.318cm" fo:padding-top="0.035cm" fo:padding-bottom="0.035cm" fo:border="0.11pt solid #000000"/>
    </style:style>
    <style:style style:name="P27" style:family="paragraph" style:parent-style-name="Standard">
      <style:paragraph-properties fo:padding-left="0.035cm" fo:padding-right="0.318cm" fo:padding-top="0.035cm" fo:padding-bottom="0.035cm" fo:border="0.11pt solid #000000"/>
      <style:text-properties style:font-name="Comic Sans MS" fo:font-size="11.5pt" style:font-size-asian="11.5pt" style:font-name-complex="Comic Sans MS" style:font-size-complex="11.5pt"/>
    </style:style>
    <style:style style:name="P28" style:family="paragraph" style:parent-style-name="Standard">
      <style:paragraph-properties fo:padding-left="0.035cm" fo:padding-right="0.318cm" fo:padding-top="0.035cm" fo:padding-bottom="0.035cm" fo:border="0.11pt solid #000000"/>
      <style:text-properties style:font-name="Comic Sans MS" fo:font-size="11.5pt" style:text-underline-style="solid" style:text-underline-width="auto" style:text-underline-color="font-color" fo:font-weight="bold" style:font-size-asian="11.5pt" style:font-weight-asian="bold" style:font-name-complex="Comic Sans MS" style:font-size-complex="11.5pt" style:font-weight-complex="bold"/>
    </style:style>
    <style:style style:name="P29" style:family="paragraph" style:parent-style-name="Standard">
      <style:paragraph-properties fo:padding-left="0.035cm" fo:padding-right="0.318cm" fo:padding-top="0.035cm" fo:padding-bottom="0.035cm" fo:border="0.11pt solid #000000"/>
      <style:text-properties style:font-name="Comic Sans MS" fo:font-size="11.5pt" style:font-name-asian="Comic Sans MS" style:font-size-asian="11.5pt" style:font-name-complex="Comic Sans MS" style:font-size-complex="11.5pt"/>
    </style:style>
    <style:style style:name="P30" style:family="paragraph" style:parent-style-name="Standard">
      <style:paragraph-properties fo:padding-left="0.035cm" fo:padding-right="0.318cm" fo:padding-top="0.035cm" fo:padding-bottom="0.035cm" fo:border="0.11pt solid #000000"/>
      <style:text-properties style:font-name="Comic Sans MS" fo:font-size="11pt" style:font-size-asian="11pt" style:font-name-complex="Comic Sans MS" style:font-size-complex="11pt"/>
    </style:style>
    <style:style style:name="P31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3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omic Sans MS" fo:font-size="11pt" style:font-size-asian="11pt" style:font-name-complex="Comic Sans MS" style:font-size-complex="11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6pt" style:font-size-asian="16pt" style:font-name-complex="Arial" style:font-size-complex="16pt"/>
    </style:style>
    <style:style style:name="P34" style:family="paragraph" style:parent-style-name="Standard">
      <style:text-properties style:font-name="Comic Sans MS" style:font-name-complex="Comic Sans MS"/>
    </style:style>
    <style:style style:name="P35" style:family="paragraph" style:parent-style-name="Standard">
      <style:paragraph-properties fo:text-align="center" style:justify-single-word="false"/>
      <style:text-properties style:font-name="Comic Sans MS" officeooo:rsid="001e4adb" officeooo:paragraph-rsid="001e4adb" style:font-name-complex="Comic Sans MS" style:text-rotation-angle="0" style:text-rotation-scale="line-height"/>
    </style:style>
    <style:style style:name="P36" style:family="paragraph" style:parent-style-name="Standard">
      <style:paragraph-properties style:snap-to-layout-grid="false"/>
      <style:text-properties style:font-name="Comic Sans MS" style:font-name-complex="Comic Sans MS"/>
    </style:style>
    <style:style style:name="P37" style:family="paragraph" style:parent-style-name="Standard">
      <style:paragraph-properties fo:text-align="center" style:justify-single-word="false"/>
      <style:text-properties style:font-name="Comic Sans MS" officeooo:rsid="0022a0d0" officeooo:paragraph-rsid="0022a0d0" style:font-name-complex="Comic Sans MS"/>
    </style:style>
    <style:style style:name="P38" style:family="paragraph" style:parent-style-name="Standard">
      <style:paragraph-properties fo:text-align="center" style:justify-single-word="false"/>
      <style:text-properties style:font-name="Comic Sans MS" fo:font-size="16pt" style:font-size-asian="16pt" style:font-name-complex="Arial" style:font-size-complex="16pt"/>
    </style:style>
    <style:style style:name="P39" style:family="paragraph" style:parent-style-name="Standard">
      <style:paragraph-properties fo:padding-left="0.035cm" fo:padding-right="0.318cm" fo:padding-top="0.035cm" fo:padding-bottom="0.035cm" fo:border="0.11pt solid #000000"/>
      <style:text-properties style:font-name="Comic Sans MS" fo:font-size="11.5pt" officeooo:paragraph-rsid="0022a0d0" style:font-size-asian="11.5pt" style:font-name-complex="Comic Sans MS" style:font-size-complex="11.5pt"/>
    </style:style>
    <style:style style:name="P40" style:family="paragraph" style:parent-style-name="Standard">
      <style:paragraph-properties fo:padding-left="0.035cm" fo:padding-right="0.318cm" fo:padding-top="0.035cm" fo:padding-bottom="0.035cm" fo:border="0.11pt solid #000000"/>
      <style:text-properties style:font-name="Comic Sans MS" fo:font-size="11pt" style:font-size-asian="11pt" style:font-name-complex="Comic Sans MS" style:font-size-complex="11pt"/>
    </style:style>
    <style:style style:name="P41" style:family="paragraph" style:parent-style-name="Standard">
      <style:paragraph-properties fo:text-align="center" style:justify-single-word="false" fo:padding="0.035cm" fo:border="0.11pt solid #ff6600"/>
      <style:text-properties style:font-name="Comic Sans MS" officeooo:paragraph-rsid="0022a0d0" style:font-name-complex="Arial"/>
    </style:style>
    <style:style style:name="P42" style:family="paragraph" style:parent-style-name="Standard">
      <style:paragraph-properties fo:text-align="center" style:justify-single-word="false" fo:padding="0.035cm" fo:border="0.11pt solid #ff6600"/>
      <style:text-properties style:font-name="Comic Sans MS" fo:font-style="italic" officeooo:paragraph-rsid="0022a0d0" style:font-style-asian="italic" style:font-name-complex="Arial" style:font-style-complex="italic" style:font-weight-complex="bold"/>
    </style:style>
    <style:style style:name="P43" style:family="paragraph">
      <style:text-properties style:font-name="Comic Sans MS" fo:font-size="9pt" fo:font-style="italic" fo:font-weight="bold" style:font-name-asian="Comic Sans MS" style:font-size-asian="9pt" style:font-style-asian="italic" style:font-weight-asian="bold" style:font-size-complex="9pt" style:font-style-complex="italic" style:font-weight-complex="bold"/>
    </style:style>
    <style:style style:name="P44" style:family="paragraph">
      <style:text-properties fo:font-style="italic" style:font-style-asian="italic" style:font-style-complex="italic"/>
    </style:style>
    <style:style style:name="T1" style:family="text">
      <style:text-properties style:font-name="Comic Sans MS" fo:font-size="10.5pt" style:font-size-asian="10.5pt" style:font-name-complex="Comic Sans MS" style:font-size-complex="10.5pt"/>
    </style:style>
    <style:style style:name="T2" style:family="text">
      <style:text-properties style:font-name="Comic Sans MS" fo:font-size="10.5pt" fo:font-weight="bold" style:font-size-asian="10.5pt" style:font-weight-asian="bold" style:font-name-complex="Comic Sans MS" style:font-size-complex="10.5pt"/>
    </style:style>
    <style:style style:name="T3" style:family="text">
      <style:text-properties style:font-name="Comic Sans MS" fo:font-size="10.5pt" style:font-name-asian="Comic Sans MS" style:font-size-asian="10.5pt" style:font-name-complex="Comic Sans MS" style:font-size-complex="10.5pt"/>
    </style:style>
    <style:style style:name="T4" style:family="text">
      <style:text-properties style:font-name="Comic Sans MS" fo:font-size="10.5pt" fo:font-weight="normal" style:font-size-asian="10.5pt" style:font-weight-asian="normal" style:font-name-complex="Comic Sans MS" style:font-size-complex="10.5pt" style:font-weight-complex="normal"/>
    </style:style>
    <style:style style:name="T5" style:family="text">
      <style:text-properties style:font-name="Comic Sans MS" fo:font-size="11.5pt" style:text-underline-style="solid" style:text-underline-width="auto" style:text-underline-color="font-color" fo:font-weight="bold" style:font-size-asian="11.5pt" style:font-weight-asian="bold" style:font-name-complex="Comic Sans MS" style:font-size-complex="11.5pt" style:font-weight-complex="bold"/>
    </style:style>
    <style:style style:name="T6" style:family="text">
      <style:text-properties style:font-name="Comic Sans MS" fo:font-size="11.5pt" style:text-underline-style="solid" style:text-underline-width="auto" style:text-underline-color="font-color" fo:font-weight="bold" officeooo:rsid="001c4daf" style:font-size-asian="11.5pt" style:font-weight-asian="bold" style:font-name-complex="Comic Sans MS" style:font-size-complex="11.5pt" style:font-weight-complex="bold"/>
    </style:style>
    <style:style style:name="T7" style:family="text">
      <style:text-properties style:font-name="Comic Sans MS" fo:font-size="11.5pt" style:text-underline-style="solid" style:text-underline-width="auto" style:text-underline-color="font-color" fo:font-weight="bold" officeooo:rsid="0022a0d0" style:font-size-asian="11.5pt" style:font-weight-asian="bold" style:font-name-complex="Comic Sans MS" style:font-size-complex="11.5pt" style:font-weight-complex="bold"/>
    </style:style>
    <style:style style:name="T8" style:family="text">
      <style:text-properties style:font-name="Comic Sans MS" fo:font-size="11.5pt" style:font-size-asian="11.5pt" style:font-name-complex="Comic Sans MS" style:font-size-complex="11.5pt"/>
    </style:style>
    <style:style style:name="T9" style:family="text">
      <style:text-properties style:font-name="Comic Sans MS" fo:font-size="11.5pt" style:font-name-asian="Comic Sans MS" style:font-size-asian="11.5pt" style:font-name-complex="Comic Sans MS" style:font-size-complex="11.5pt"/>
    </style:style>
    <style:style style:name="T10" style:family="text">
      <style:text-properties style:font-name="Comic Sans MS" fo:font-size="11.5pt" fo:font-weight="bold" style:font-size-asian="11.5pt" style:font-weight-asian="bold" style:font-name-complex="Comic Sans MS" style:font-size-complex="11.5pt" style:font-weight-complex="bold"/>
    </style:style>
    <style:style style:name="T11" style:family="text">
      <style:text-properties style:font-name="Comic Sans MS" fo:font-size="11pt" style:font-size-asian="11pt" style:font-name-complex="Comic Sans MS" style:font-size-complex="11pt"/>
    </style:style>
    <style:style style:name="T12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13" style:family="text">
      <style:text-properties fo:font-size="10.5pt" style:font-name-asian="Comic Sans MS" style:font-size-asian="10.5pt" style:font-size-complex="10.5pt"/>
    </style:style>
    <style:style style:name="T14" style:family="text">
      <style:text-properties fo:font-size="10.5pt" officeooo:rsid="001686cc" style:font-name-asian="Comic Sans MS" style:font-size-asian="10.5pt" style:font-size-complex="10.5pt"/>
    </style:style>
    <style:style style:name="T15" style:family="text">
      <style:text-properties style:font-name-asian="Comic Sans MS"/>
    </style:style>
    <style:style style:name="T16" style:family="text">
      <style:text-properties officeooo:rsid="001c4daf"/>
    </style:style>
    <style:style style:name="T17" style:family="text">
      <style:text-properties officeooo:rsid="001e4adb"/>
    </style:style>
    <style:style style:name="T18" style:family="text">
      <style:text-properties officeooo:rsid="0021a0e9"/>
    </style:style>
    <style:style style:name="T19" style:family="text">
      <style:text-properties fo:font-style="italic" style:font-style-asian="italic" style:font-style-complex="italic" style:font-weight-complex="bold"/>
    </style:style>
    <style:style style:name="T20" style:family="text">
      <style:text-properties fo:font-style="italic" officeooo:rsid="0022a0d0" style:font-style-asian="italic" style:font-style-complex="italic" style:font-weight-complex="bold"/>
    </style:style>
    <style:style style:name="T21" style:family="text">
      <style:text-properties officeooo:rsid="0022a0d0"/>
    </style:style>
    <style:style style:name="T22" style:family="text">
      <style:text-properties style:font-name="Comic Sans MS" fo:font-size="12pt" fo:font-style="italic" fo:font-weight="bold" style:font-name-asian="Comic Sans MS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style:font-name="Comic Sans MS" fo:font-size="12pt" fo:font-style="italic" style:font-name-asian="Comic Sans MS" style:font-size-asian="12pt" style:font-style-asian="italic" style:font-size-complex="12pt" style:font-style-complex="italic"/>
    </style:style>
    <style:style style:name="T24" style:family="text">
      <style:text-properties style:font-name="Comic Sans MS" fo:font-size="9pt" fo:font-style="italic" style:font-name-asian="Comic Sans MS" style:font-size-asian="9pt" style:font-style-asian="italic" style:font-size-complex="9pt" style:font-style-complex="italic"/>
    </style:style>
    <style:style style:name="T25" style:family="text">
      <style:text-properties fo:color="#ff3333" style:font-name="Comic Sans MS" fo:font-size="9pt" fo:font-style="italic" style:font-name-asian="Comic Sans MS" style:font-size-asian="9pt" style:font-style-asian="italic" style:font-size-complex="9pt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fill="none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fill="none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fill="none" fo:padding-left="0.256cm" fo:padding-right="0.256cm" fo:padding-top="0.129cm" fo:padding-bottom="0.129cm" fo:border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4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4.4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Cadre1" text:anchor-type="char" svg:x="20.625cm" svg:y="-0.362cm" svg:width="6.057cm" svg:height="1.295cm" draw:z-index="0"><draw:text-box><text:p text:style-name="P1">N° enregistrement proposition :</text:p></draw:text-box></draw:frame>Fiche de proposition de caractérisation d’un écoulement</text:p>
      <text:p text:style-name="P38"/>
      <text:p text:style-name="P41"><text:span text:style-name="T19">Cette fiche doit être transmise par courrier à la direction départementale des territoires </text:span><text:span text:style-name="T20">du Gard</text:span></text:p>
      <text:p text:style-name="P42"><text:span text:style-name="T21">Service Eau et Inondation – 89 rue Weber CS 52002 – 30907 NIMES Cedex</text:span> <text:s/></text:p>
      <text:p text:style-name="P42">ou par messagerie : <text:span text:style-name="T21">ddtm-sei@gard.gouv.fr</text:span> </text:p>
      <text:p text:style-name="P6"><draw:frame draw:style-name="fr1" draw:name="Cadre2" text:anchor-type="char" svg:x="8.56cm" svg:y="0.36cm" svg:width="7.962cm" svg:height="6.057cm" draw:z-index="2"><draw:text-box><text:p text:style-name="P2">INFORMATIONS GENERALES:</text:p><text:p text:style-name="P2"/><text:p text:style-name="Standard"><text:span text:style-name="T2">Nom</text:span><text:span text:style-name="T1"> et code INSEE de la </text:span><text:span text:style-name="T2">commune</text:span><text:span text:style-name="T1"> :</text:span></text:p><text:p text:style-name="Standard"><text:span text:style-name="T3">……………………………………………………………………………</text:span><text:span text:style-name="T1">.</text:span></text:p><text:p text:style-name="Standard"><text:span text:style-name="T4">Nom du bassin versant </text:span><text:span text:style-name="T1">: …………………………………………………………………………….</text:span></text:p><text:p text:style-name="P3">Nom du cours d’eau : </text:p><text:p text:style-name="Standard"><text:span text:style-name="T3">……………………………………………………………………………</text:span><text:span text:style-name="T1">.</text:span></text:p><text:p text:style-name="P3">Nom et code de la masse d’eau :</text:p><text:p text:style-name="Standard"><text:span text:style-name="T3">………………………………………………………………………………………………………………………………………………………</text:span><text:span text:style-name="T1">..</text:span></text:p><text:p text:style-name="P4">………………………………………</text:p><text:p text:style-name="P3"/></draw:text-box></draw:frame><draw:frame draw:style-name="fr1" draw:name="Cadre3" text:anchor-type="char" svg:x="-1.282cm" svg:y="0.36cm" svg:width="9.55cm" svg:height="6.057cm" draw:z-index="1"><draw:text-box><text:p text:style-name="P2">IDENTITE DE L’ORGANISME :</text:p><text:p text:style-name="P3">.................................................................................................</text:p><text:p text:style-name="P2">IDENTITE DE LA PERSONNE :</text:p><text:p text:style-name="P20"><text:span text:style-name="T2">Nom</text:span><text:span text:style-name="T1"> : ....................................................................................</text:span></text:p><text:p text:style-name="P20"><text:span text:style-name="T2">Prénom</text:span><text:span text:style-name="T1"> : ...............................................................................</text:span></text:p><text:p text:style-name="P20"><text:span text:style-name="T2">Adresse</text:span><text:span text:style-name="T1"> : .............................................................................</text:span></text:p><text:p text:style-name="P20"><text:span text:style-name="T3">……………………………………………………………………………………………</text:span><text:span text:style-name="T1">..</text:span></text:p><text:p text:style-name="P20"><text:span text:style-name="T2">Téléphone</text:span><text:span text:style-name="T1"> : .........................................................................</text:span></text:p><text:p text:style-name="P20"><text:span text:style-name="T2">Mail</text:span><text:span text:style-name="T1"> : ....................................................................................</text:span></text:p><text:p text:style-name="P3"/></draw:text-box></draw:frame><draw:frame draw:style-name="fr1" draw:name="Cadre4" text:anchor-type="char" svg:x="16.916cm" svg:y="0.36cm" svg:width="9.275cm" svg:height="6.048cm" draw:z-index="3"><draw:text-box><text:p text:style-name="P2">DIAGNOSTIC :</text:p><text:p text:style-name="P2"/><text:p text:style-name="Standard"><text:span text:style-name="T2">Date de l’expertise</text:span><text:span text:style-name="T1"> : ………………………….</text:span></text:p><text:p text:style-name="P21"><text:span text:style-name="T2">Conditions météorologiques </text:span><text:span text:style-name="T1">:</text:span></text:p><text:p text:style-name="P22"><text:span text:style-name="T13">□ </text:span><text:span text:style-name="T14">8jours sans pluies</text:span></text:p><text:p text:style-name="P23">□ pluies &gt; 10 mm <text:span text:style-name="T16">durant les 8 derniers jours</text:span></text:p><text:p text:style-name="P24">□ pluies <text:span text:style-name="T16">&lt;</text:span> 10 mm <text:span text:style-name="T16">durant les 8 derniers jours</text:span></text:p><text:p text:style-name="P5"/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draw:frame draw:style-name="fr2" draw:name="Cadre5" text:anchor-type="char" svg:x="3.81cm" svg:y="0.233cm" svg:width="18.415cm" svg:height="0.635cm" draw:z-index="4"><draw:text-box><text:p text:style-name="P19">Attention : les données en gras sont nécessaires pour assurer la validité de la fiche.</text:p></draw:text-box></draw:frame><draw:frame draw:style-name="fr3" draw:name="Cadre6" text:anchor-type="char" svg:x="-1.27cm" svg:y="0.55cm" svg:width="4.445cm" svg:height="0.953cm" draw:z-index="5"><draw:text-box><text:p text:style-name="P17">ANALYSE :</text:p></draw:text-box></draw:frame>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 table:number-columns-repeated="2"/>
        <table:table-column table:style-name="Tableau1.H"/>
        <table:table-row table:style-name="Tableau1.1">
          <table:table-cell table:style-name="Tableau1.A1" table:number-rows-spanned="3" office:value-type="string">
            <text:p text:style-name="P15"><draw:frame text:anchor-type="paragraph" draw:z-index="6" draw:style-name="gr1" draw:text-style-name="P43" svg:width="10.649cm" svg:height="1.479cm" svg:x="7.743cm" svg:y="0.067cm"><draw:text-box><text:p><text:span text:style-name="T22">DESCRIPTION</text:span><text:span text:style-name="T23"> </text:span><text:span text:style-name="T24">: </text:span><text:span text:style-name="T25">Il est indispensable de vérifier à minima trois points afin de caractériser un écoulement. <text:s/>Le diagnostic doit se faire de l'amont vers l'aval.</text:span></text:p></draw:text-box></draw:frame></text:p>
          </table:table-cell>
          <table:table-cell table:style-name="Tableau1.B1" office:value-type="string">
            <text:p text:style-name="P15">Critères</text:p>
          </table:table-cell>
          <table:table-cell table:style-name="Tableau1.C1" table:number-columns-spanned="3" office:value-type="string">
            <text:p text:style-name="P18"/>
          </table:table-cell>
          <table:covered-table-cell/>
          <table:covered-table-cell/>
          <table:table-cell table:style-name="Tableau1.F1" table:number-columns-spanned="3" office:value-type="string">
            <text:p text:style-name="P15">Conclusion (en lien avec le tableau interprétation des écoulements)</text:p>
          </table:table-cell>
          <table:covered-table-cell/>
          <table:covered-table-cell/>
        </table:table-row>
        <table:table-row table:style-name="Tableau1.1">
          <table:covered-table-cell/>
          <table:table-cell table:style-name="Tableau1.A1" office:value-type="string">
            <text:p text:style-name="P16"/>
          </table:table-cell>
          <table:table-cell table:style-name="Tableau1.C6" office:value-type="string">
            <text:p text:style-name="P15">P<text:span text:style-name="T16">oint </text:span>1</text:p>
          </table:table-cell>
          <table:table-cell table:style-name="Tableau1.D2" office:value-type="string">
            <text:p text:style-name="P15">P<text:span text:style-name="T16">oint </text:span>2</text:p>
          </table:table-cell>
          <table:table-cell table:style-name="Tableau1.E2" office:value-type="string">
            <text:p text:style-name="P15">P<text:span text:style-name="T16">oint </text:span>3</text:p>
          </table:table-cell>
          <table:table-cell table:style-name="Tableau1.F2" office:value-type="string">
            <text:p text:style-name="P9">P<text:span text:style-name="T16">oint </text:span>1</text:p>
          </table:table-cell>
          <table:table-cell table:style-name="Tableau1.G6" office:value-type="string">
            <text:p text:style-name="P9">P <text:span text:style-name="T16">oint </text:span>2</text:p>
          </table:table-cell>
          <table:table-cell table:style-name="Tableau1.H2" office:value-type="string">
            <text:p text:style-name="P9">P<text:span text:style-name="T16">oint </text:span>3</text:p>
          </table:table-cell>
        </table:table-row>
        <table:table-row table:style-name="Tableau1.1">
          <table:covered-table-cell/>
          <table:table-cell table:style-name="Tableau1.B3" office:value-type="string">
            <text:p text:style-name="P14">Coordonnées GPS  ou XY *</text:p>
          </table:table-cell>
          <table:table-cell table:style-name="Tableau1.C6" office:value-type="string">
            <text:p text:style-name="P11"/>
          </table:table-cell>
          <table:table-cell table:style-name="Tableau1.D3" office:value-type="string">
            <text:p text:style-name="P11"/>
          </table:table-cell>
          <table:table-cell table:style-name="Tableau1.E3" office:value-type="string">
            <text:p text:style-name="P11"/>
          </table:table-cell>
          <table:table-cell table:style-name="Tableau1.F3" office:value-type="string">
            <text:p text:style-name="P8"/>
          </table:table-cell>
          <table:table-cell table:style-name="Tableau1.F3" office:value-type="string">
            <text:p text:style-name="P8"/>
          </table:table-cell>
          <table:table-cell table:style-name="Tableau1.H3" office:value-type="string">
            <text:p text:style-name="P8"/>
          </table:table-cell>
        </table:table-row>
        <table:table-row table:style-name="Tableau1.1">
          <table:table-cell table:style-name="Tableau1.A6" table:number-rows-spanned="3" office:value-type="string">
            <text:p text:style-name="P12">C<text:span text:style-name="T17">ritères majeurs</text:span></text:p>
          </table:table-cell>
          <table:table-cell table:style-name="Tableau1.B4" office:value-type="string">
            <text:p text:style-name="P9">Lit naturel à l’origine</text:p>
          </table:table-cell>
          <table:table-cell table:style-name="Tableau1.C6" office:value-type="string">
            <text:p text:style-name="P11"/>
          </table:table-cell>
          <table:table-cell table:style-name="Tableau1.D4" office:value-type="string">
            <text:p text:style-name="P11"/>
          </table:table-cell>
          <table:table-cell table:style-name="Tableau1.E4" office:value-type="string">
            <text:p text:style-name="P11"/>
          </table:table-cell>
          <table:table-cell table:style-name="Tableau1.F4" office:value-type="string">
            <text:p text:style-name="P8"><text:span text:style-name="T15">□ </text:span>OUI</text:p>
            <text:p text:style-name="P8"><text:span text:style-name="T15">□ </text:span>NON</text:p>
            <text:p text:style-name="P8"><text:span text:style-name="T15">□</text:span> <text:span text:style-name="T15"> <text:s/></text:span>?</text:p>
          </table:table-cell>
          <table:table-cell table:style-name="Tableau1.G6" office:value-type="string">
            <text:p text:style-name="P8"><text:span text:style-name="T15">□ </text:span>OUI</text:p>
            <text:p text:style-name="P8"><text:span text:style-name="T15">□ </text:span>NON</text:p>
            <text:p text:style-name="P8"><text:span text:style-name="T15">□</text:span> <text:span text:style-name="T15"> <text:s/></text:span>?</text:p>
          </table:table-cell>
          <table:table-cell table:style-name="Tableau1.H4" office:value-type="string">
            <text:p text:style-name="P8"><text:span text:style-name="T15">□ </text:span>OUI</text:p>
            <text:p text:style-name="P8"><text:span text:style-name="T15">□ </text:span>NON</text:p>
            <text:p text:style-name="P8"><text:span text:style-name="T15">□</text:span> <text:span text:style-name="T15"> <text:s/></text:span>?</text:p>
          </table:table-cell>
        </table:table-row>
        <table:table-row table:style-name="Tableau1.1">
          <table:covered-table-cell/>
          <table:table-cell table:style-name="Tableau1.B5" office:value-type="string">
            <text:p text:style-name="P9">Alimentation par une source</text:p>
          </table:table-cell>
          <table:table-cell table:style-name="Tableau1.C6" office:value-type="string">
            <text:p text:style-name="P11"/>
          </table:table-cell>
          <table:table-cell table:style-name="Tableau1.D5" office:value-type="string">
            <text:p text:style-name="P11"/>
          </table:table-cell>
          <table:table-cell table:style-name="Tableau1.E5" office:value-type="string">
            <text:p text:style-name="P11"/>
          </table:table-cell>
          <table:table-cell table:style-name="Tableau1.F5" office:value-type="string">
            <text:p text:style-name="P8"><text:span text:style-name="T15">□ </text:span>OUI</text:p>
            <text:p text:style-name="P8"><text:span text:style-name="T15">□ </text:span>NON</text:p>
            <text:p text:style-name="P8"><text:span text:style-name="T15">□</text:span> <text:span text:style-name="T15"> <text:s/></text:span>?</text:p>
          </table:table-cell>
          <table:table-cell table:style-name="Tableau1.G6" office:value-type="string">
            <text:p text:style-name="P8"><text:span text:style-name="T15">□ </text:span>OUI</text:p>
            <text:p text:style-name="P8"><text:span text:style-name="T15">□ </text:span>NON</text:p>
            <text:p text:style-name="P8"><text:span text:style-name="T15">□</text:span> <text:span text:style-name="T15"> <text:s/></text:span>?</text:p>
          </table:table-cell>
          <table:table-cell table:style-name="Tableau1.H5" office:value-type="string">
            <text:p text:style-name="P8"><text:span text:style-name="T15">□ </text:span>OUI</text:p>
            <text:p text:style-name="P8"><text:span text:style-name="T15">□ </text:span>NON</text:p>
            <text:p text:style-name="P8"><text:span text:style-name="T15">□</text:span> <text:span text:style-name="T15"> <text:s/></text:span>?</text:p>
          </table:table-cell>
        </table:table-row>
        <table:table-row table:style-name="Tableau1.1">
          <table:covered-table-cell/>
          <table:table-cell table:style-name="Tableau1.B6" office:value-type="string">
            <text:p text:style-name="P10">Débit suffisant une majeure</text:p>
            <text:p text:style-name="P9">partie de l’année</text:p>
          </table:table-cell>
          <table:table-cell table:style-name="Tableau1.C6" office:value-type="string">
            <text:p text:style-name="P11"/>
          </table:table-cell>
          <table:table-cell table:style-name="Tableau1.D6" office:value-type="string">
            <text:p text:style-name="P11"/>
          </table:table-cell>
          <table:table-cell table:style-name="Tableau1.E6" office:value-type="string">
            <text:p text:style-name="P11"/>
          </table:table-cell>
          <table:table-cell table:style-name="Tableau1.F6" office:value-type="string">
            <text:p text:style-name="P8"><text:span text:style-name="T15">□ </text:span>OUI</text:p>
            <text:p text:style-name="P8"><text:span text:style-name="T15">□ </text:span>NON</text:p>
            <text:p text:style-name="P8"><text:span text:style-name="T15">□</text:span> <text:span text:style-name="T15"> <text:s/></text:span>?</text:p>
          </table:table-cell>
          <table:table-cell table:style-name="Tableau1.G6" office:value-type="string">
            <text:p text:style-name="P8"><text:span text:style-name="T15">□ </text:span>OUI</text:p>
            <text:p text:style-name="P8"><text:span text:style-name="T15">□ </text:span>NON</text:p>
            <text:p text:style-name="P8"><text:span text:style-name="T15">□</text:span> <text:span text:style-name="T15"> <text:s/></text:span>?</text:p>
          </table:table-cell>
          <table:table-cell table:style-name="Tableau1.H6" office:value-type="string">
            <text:p text:style-name="P8"><text:span text:style-name="T15">□ </text:span>OUI</text:p>
            <text:p text:style-name="P8"><text:span text:style-name="T15">□ </text:span>NON</text:p>
            <text:p text:style-name="P8"><text:span text:style-name="T15">□</text:span> <text:span text:style-name="T15"> <text:s/></text:span>?</text:p>
          </table:table-cell>
        </table:table-row>
        <table:table-row table:style-name="Tableau1.1">
          <table:table-cell table:style-name="Tableau1.A7" table:number-rows-spanned="3" office:value-type="string">
            <text:p text:style-name="P13">Critères <text:span text:style-name="T18">complémentaires</text:span></text:p>
          </table:table-cell>
          <table:table-cell table:style-name="Tableau1.B7" office:value-type="string">
            <text:p text:style-name="P9">Continuité amont-aval</text:p>
          </table:table-cell>
          <table:table-cell table:style-name="Tableau1.C7" office:value-type="string">
            <text:p text:style-name="P11"/>
          </table:table-cell>
          <table:table-cell table:style-name="Tableau1.C7" office:value-type="string">
            <text:p text:style-name="P11"/>
          </table:table-cell>
          <table:table-cell table:style-name="Tableau1.C7" office:value-type="string">
            <text:p text:style-name="P11"/>
          </table:table-cell>
          <table:table-cell table:style-name="Tableau1.C7" office:value-type="string">
            <text:p text:style-name="P8"><text:span text:style-name="T15">□ </text:span>OUI</text:p>
            <text:p text:style-name="P8"><text:span text:style-name="T15">□ </text:span>NON</text:p>
            <text:p text:style-name="P8"/>
          </table:table-cell>
          <table:table-cell table:style-name="Tableau1.C7" office:value-type="string">
            <text:p text:style-name="P8"><text:span text:style-name="T15">□ </text:span>OUI</text:p>
            <text:p text:style-name="P8"><text:span text:style-name="T15">□ </text:span>NON</text:p>
          </table:table-cell>
          <table:table-cell table:style-name="Tableau1.H7" office:value-type="string">
            <text:p text:style-name="P8"><text:span text:style-name="T15">□ </text:span>OUI</text:p>
            <text:p text:style-name="P8"><text:span text:style-name="T15">□ </text:span>NON</text:p>
            <text:p text:style-name="P8"/>
          </table:table-cell>
        </table:table-row>
        <table:table-row table:style-name="Tableau1.1">
          <table:covered-table-cell/>
          <table:table-cell table:style-name="Tableau1.B8" office:value-type="string">
            <text:p text:style-name="P37">Présence de traces de transport solide </text:p>
          </table:table-cell>
          <table:table-cell table:style-name="Tableau1.C8" office:value-type="string">
            <text:p text:style-name="P11"/>
          </table:table-cell>
          <table:table-cell table:style-name="Tableau1.C8" office:value-type="string">
            <text:p text:style-name="P11"/>
          </table:table-cell>
          <table:table-cell table:style-name="Tableau1.C8" office:value-type="string">
            <text:p text:style-name="P11"/>
          </table:table-cell>
          <table:table-cell table:style-name="Tableau1.C8" office:value-type="string">
            <text:p text:style-name="P8"><text:span text:style-name="T15">□ </text:span>OUI</text:p>
            <text:p text:style-name="P8"><text:span text:style-name="T15">□ </text:span>NON</text:p>
            <text:p text:style-name="P8"/>
          </table:table-cell>
          <table:table-cell table:style-name="Tableau1.C8" office:value-type="string">
            <text:p text:style-name="P8"><text:span text:style-name="T15">□ </text:span>OUI</text:p>
            <text:p text:style-name="P8"><text:span text:style-name="T15">□ </text:span>NON</text:p>
          </table:table-cell>
          <table:table-cell table:style-name="Tableau1.H8" office:value-type="string">
            <text:p text:style-name="P8"><text:span text:style-name="T15">□ </text:span>OUI</text:p>
            <text:p text:style-name="P8"><text:span text:style-name="T15">□ </text:span>NON</text:p>
            <text:p text:style-name="P8"/>
          </table:table-cell>
        </table:table-row>
        <table:table-row table:style-name="Tableau1.1">
          <table:covered-table-cell/>
          <table:table-cell table:style-name="Tableau1.B9" office:value-type="string">
            <text:p text:style-name="P10">Présence de berges et de substrat différencié</text:p>
          </table:table-cell>
          <table:table-cell table:style-name="Tableau1.C9" office:value-type="string">
            <text:p text:style-name="P11"/>
          </table:table-cell>
          <table:table-cell table:style-name="Tableau1.D9" office:value-type="string">
            <text:p text:style-name="P11"/>
          </table:table-cell>
          <table:table-cell table:style-name="Tableau1.E9" office:value-type="string">
            <text:p text:style-name="P11"/>
          </table:table-cell>
          <table:table-cell table:style-name="Tableau1.F9" office:value-type="string">
            <text:p text:style-name="P8"><text:span text:style-name="T15">□ </text:span>OUI</text:p>
            <text:p text:style-name="P8"><text:span text:style-name="T15">□ </text:span>NON</text:p>
            <text:p text:style-name="P8"/>
          </table:table-cell>
          <table:table-cell table:style-name="Tableau1.G9" office:value-type="string">
            <text:p text:style-name="P8"><text:span text:style-name="T15">□ </text:span>OUI</text:p>
            <text:p text:style-name="P8"><text:span text:style-name="T15">□ </text:span>NON</text:p>
            <text:p text:style-name="P8"/>
          </table:table-cell>
          <table:table-cell table:style-name="Tableau1.H9" office:value-type="string">
            <text:p text:style-name="P8"><text:span text:style-name="T15">□ </text:span>OUI</text:p>
            <text:p text:style-name="P8"><text:span text:style-name="T15">□ </text:span>NON</text:p>
          </table:table-cell>
        </table:table-row>
      </table:table>
      <text:p text:style-name="P8"><draw:frame text:anchor-type="paragraph" draw:z-index="7" draw:style-name="gr2" draw:text-style-name="P44" svg:width="11.907cm" svg:height="0.489cm" svg:x="0.524cm" svg:y="0.127cm"><draw:text-box><text:p><text:span text:style-name="T26">* à défaut joindre un extrait de carte I.G.N avec les points associés.</text:span></text:p></draw:text-box></draw:frame></text:p>
      <text:p text:style-name="P26"><text:span text:style-name="T5">Résultat /critères majeurs cumulatifs </text:span><text:span text:style-name="T7">et critères complémentaires </text:span><text:span text:style-name="T8">:</text:span></text:p>
      <text:p text:style-name="P27">Selon l'application du tableau d'interprétation des écoulements, cet écoulement est :</text:p>
      <text:p text:style-name="P25"><text:span text:style-name="T15">□ </text:span>un cours d'eau</text:p>
      <text:p text:style-name="P27"><text:span text:style-name="T15">□ </text:span>pas un cours d'eau</text:p>
      <text:p text:style-name="P27"><text:span text:style-name="T15">□ </text:span>Indéterminé (analyse de second niveau)</text:p>
      <text:p text:style-name="P27"/>
      <text:p text:style-name="P26"><text:span text:style-name="T5">Présence d'invertébrés </text:span><text:span text:style-name="T6">aquatiques</text:span><text:span text:style-name="T5"> :</text:span><text:span text:style-name="T10"> <text:s text:c="4"/></text:span><text:span text:style-name="T8">□ <text:s/>OUI <text:s text:c="2"/>□ NON <text:s/>………………………………………………………………………………………………………………………………………………………..</text:span>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><draw:frame text:anchor-type="paragraph" draw:z-index="8" draw:style-name="gr3" svg:width="8.766cm" svg:height="4.433cm" svg:x="15.737cm" svg:y="0.303cm"><draw:text-box><text:p>Suite donnée :</text:p><text:p/><text:p>Date :</text:p><text:p/><text:p>Réponse formulée au demandeur :</text:p><text:p/><text:p>Date :</text:p></draw:text-box></draw:frame>Type de cours d'eau :</text:p>
      <text:p text:style-name="P27"><text:span text:style-name="T15">□ </text:span>Permanent ou temporaire (en période d’écoulement) avec vie aquatique</text:p>
      <text:p text:style-name="P27"><text:span text:style-name="T15">□ </text:span>Permanent ou temporaire (en période d’écoulement) sans vie aquatique</text:p>
      <text:p text:style-name="P26"><text:span text:style-name="T9">□ </text:span><text:span text:style-name="T8">Permanent ou temporaire avec vie aquatique</text:span></text:p>
      <text:p text:style-name="P27"><text:span text:style-name="T15">□ </text:span>Permanent ou temporaire sans vie aquatique</text:p>
      <text:p text:style-name="P27"><text:span text:style-name="T15">□ </text:span>Artificialisé ou déplacé avec vie aquatique</text:p>
      <text:p text:style-name="P27"><text:span text:style-name="T15">□ </text:span>Artificialisé ou déplacé sans vie aquatique</text:p>
      <text:p text:style-name="P27"><text:span text:style-name="T15">□ </text:span>Bras artificiel ou CE canalisé avec vie aquatique</text:p>
      <text:p text:style-name="P26"><text:span text:style-name="T9">□ </text:span><text:span text:style-name="T8">Bras artificiel ou CE canalisé sans vie aquatique</text:span></text:p>
      <text:p text:style-name="P27"/>
      <text:p text:style-name="P39">Fait à<text:tab/></text:p>
      <text:p text:style-name="P39"/>
      <text:p text:style-name="P39"><text:tab/><text:tab/><text:tab/><text:tab/><text:tab/><text:tab/>, le <text:s/><text:tab/><text:tab/><text:tab/><text:tab/><text:tab/>Signature :</text:p>
      <text:p text:style-name="P30"/>
      <text:p text:style-name="P30"/>
      <text:p text:style-name="P31"><text:soft-page-break/><text:span text:style-name="T12">Clichés à minima pour les trois points</text:span><text:span text:style-name="T11"> de caractérisation (préciser pour chaque cliché à quel point de vérification ils sont rattachés) :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SimSun1" svg:font-family="SimSun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951cm" fo:margin-bottom="0.635cm" fo:margin-left="2.501cm" fo:margin-right="2.501cm" style:writing-mode="lr-tb" style:layout-grid-color="#c0c0c0" style:layout-grid-lines="6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e proposition de caractérisation d’un écoulement</dc:title>
    <meta:initial-creator>utilisateur</meta:initial-creator>
    <meta:creation-date>2015-07-01T18:05:00</meta:creation-date>
    <dc:date>2015-11-24T16:54:12.304000000</dc:date>
    <meta:print-date>2015-07-01T18:44:00</meta:print-date>
    <meta:editing-cycles>19</meta:editing-cycles>
    <meta:editing-duration>PT2H9M30S</meta:editing-duration>
    <meta:generator>LibreOffice/4.3.7.2$Windows_x86 LibreOffice_project/8a35821d8636a03b8bf4e15b48f59794652c68ba</meta:generator>
    <meta:document-statistic meta:table-count="1" meta:image-count="0" meta:object-count="0" meta:page-count="2" meta:paragraph-count="113" meta:word-count="448" meta:character-count="3146" meta:non-whitespace-character-count="2764"/>
  </office:meta>
</office:document-meta>
</file>